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en" fo:country="US"/>
    </style:style>
    <style:style style:name="P9" style:parent-style-name="Normale" style:family="paragraph">
      <style:paragraph-properties style:text-autospace="none" fo:margin-bottom="0in" fo:line-height="100%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Captions list</text:p>
      <text:p text:style-name="P2">10_46(1) Chianucci</text:p>
      <text:p text:style-name="P3"/>
      <text:p text:style-name="P4"><text:span text:style-name="T5">Figure 1 –</text:span><text:span text:style-name="T6"><text:s/>Map of the sample s</text:span><text:span text:style-name="T7">ites.</text:span></text:p>
      <text:p text:style-name="P8"/>
      <text:p text:style-name="P9"><text:span text:style-name="T10">Figure 2 -</text:span><text:span text:style-name="T11"><text:s/></text:span><text:span text:style-name="T12">An example of a digital cover photography (DCP) image of a poplar plantation. For explanation of</text:span></text:p>
      <text:p text:style-name="P13"><text:span text:style-name="T14">canopy attributes derived from DCP, see Chianucci et al. (accepted)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11T11:19:00Z</meta:creation-date>
    <dc:date>2021-02-11T11:21:00Z</dc:date>
    <meta:template xlink:href="Normal" xlink:type="simple"/>
    <meta:editing-cycles>1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