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100%" fo:margin-left="0.9333in" fo:text-indent="-0.9333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Car.predefinitoparagrafo" style:family="text">
      <style:text-properties style:font-name="Times New Roman" style:font-name-complex="Times New Roman"/>
    </style:style>
    <style:style style:name="T4" style:parent-style-name="Car.predefinitoparagrafo" style:family="text">
      <style:text-properties style:font-name="Times New Roman" style:font-name-complex="Times New Roman"/>
    </style:style>
    <style:style style:name="T5" style:parent-style-name="Car.predefinitoparagrafo" style:family="text">
      <style:text-properties style:font-name="Times New Roman" style:font-name-complex="Times New Roman"/>
    </style:style>
    <style:style style:name="T6" style:parent-style-name="Car.predefinitoparagrafo" style:family="text">
      <style:text-properties style:font-name="Times New Roman" style:font-name-complex="Times New Roman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P13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olumn15" style:family="table-column">
      <style:table-column-properties style:column-width="0.9812in"/>
    </style:style>
    <style:style style:name="TableColumn16" style:family="table-column">
      <style:table-column-properties style:column-width="3.3465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7569in"/>
    </style:style>
    <style:style style:name="TableColumn19" style:family="table-column">
      <style:table-column-properties style:column-width="0.6666in"/>
    </style:style>
    <style:style style:name="Table14" style:family="table">
      <style:table-properties style:width="6.418in" fo:margin-left="0in" table:align="left"/>
    </style:style>
    <style:style style:name="TableRow20" style:family="table-row">
      <style:table-row-properties style:min-row-height="0.2in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2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3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31" style:family="table-row">
      <style:table-row-properties style:min-row-height="0.2in"/>
    </style:style>
    <style:style style:name="TableCell3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3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5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7" style:parent-style-name="Normale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38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3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4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Normale" style:family="paragraph">
      <style:paragraph-properties fo:line-height="100%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4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5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57" style:family="table-row">
      <style:table-row-properties style:min-row-height="0.2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" style:parent-style-name="Normale" style:family="paragraph">
      <style:paragraph-properties fo:line-height="100%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6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" style:parent-style-name="Normale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83" style:family="table-row">
      <style:table-row-properties style:min-row-height="0.2in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Normale" style:family="paragraph">
      <style:paragraph-properties fo:line-height="100%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8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9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e" style:family="paragraph">
      <style:paragraph-properties fo:line-height="100%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0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0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13" style:family="table-row">
      <style:table-row-properties style:min-row-height="0.2in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e" style:family="paragraph">
      <style:paragraph-properties fo:line-height="100%"/>
    </style:style>
    <style:style style:name="T11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1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2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39" style:family="table-row">
      <style:table-row-properties style:min-row-height="0.2in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" style:parent-style-name="Normale" style:family="paragraph">
      <style:paragraph-properties fo:line-height="100%"/>
    </style:style>
    <style:style style:name="T14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4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4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4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54" style:family="table-row">
      <style:table-row-properties style:min-row-height="0.2in"/>
    </style:style>
    <style:style style:name="TableCell1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8" style:parent-style-name="Normale" style:family="paragraph">
      <style:paragraph-properties fo:line-height="100%"/>
    </style:style>
    <style:style style:name="T15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6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6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6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4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69" style:family="table-row">
      <style:table-row-properties style:min-row-height="0.2in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1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3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5" style:parent-style-name="Normale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7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180" style:family="table-row">
      <style:table-row-properties style:min-row-height="0.2in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4" style:parent-style-name="Normale" style:family="paragraph">
      <style:paragraph-properties fo:line-height="100%"/>
    </style:style>
    <style:style style:name="T18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8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8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8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95" style:family="table-row">
      <style:table-row-properties style:min-row-height="0.2in"/>
    </style:style>
    <style:style style:name="TableCell1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9" style:parent-style-name="Normale" style:family="paragraph">
      <style:paragraph-properties fo:line-height="100%"/>
    </style:style>
    <style:style style:name="T20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20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20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20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5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210" style:family="table-row">
      <style:table-row-properties style:min-row-height="0.2in"/>
    </style:style>
    <style:style style:name="TableCell2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4" style:parent-style-name="Normale" style:family="paragraph">
      <style:paragraph-properties fo:line-height="100%"/>
    </style:style>
    <style:style style:name="T21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21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21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21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0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2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9" style:parent-style-name="Normale" style:family="paragraph">
      <style:paragraph-properties fo:line-height="100%"/>
    </style:style>
    <style:style style:name="T23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23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23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23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240" style:family="table-row">
      <style:table-row-properties style:min-row-height="0.2in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4" style:parent-style-name="Normale" style:family="paragraph">
      <style:paragraph-properties fo:line-height="100%"/>
    </style:style>
    <style:style style:name="T24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24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24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24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255" style:family="table-row">
      <style:table-row-properties style:min-row-height="0.2in"/>
    </style:style>
    <style:style style:name="TableCell2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" style:parent-style-name="Normale" style:family="paragraph">
      <style:paragraph-properties fo:line-height="100%"/>
    </style:style>
    <style:style style:name="T26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26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26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26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270" style:family="table-row">
      <style:table-row-properties style:min-row-height="0.2in"/>
    </style:style>
    <style:style style:name="TableCell2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4" style:parent-style-name="Normale" style:family="paragraph">
      <style:paragraph-properties fo:line-height="100%"/>
    </style:style>
    <style:style style:name="T27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27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27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27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2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0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2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285" style:family="table-row">
      <style:table-row-properties style:min-row-height="0.2in"/>
    </style:style>
    <style:style style:name="TableCell2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" style:parent-style-name="Normale" style:family="paragraph">
      <style:paragraph-properties fo:line-height="100%"/>
    </style:style>
    <style:style style:name="T29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29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29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29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5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2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300" style:family="table-row">
      <style:table-row-properties style:min-row-height="0.2in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2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4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6" style:parent-style-name="Normale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0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3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311" style:family="table-row">
      <style:table-row-properties style:min-row-height="0.2in"/>
    </style:style>
    <style:style style:name="TableCell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5" style:parent-style-name="Normale" style:family="paragraph">
      <style:paragraph-properties fo:line-height="100%"/>
    </style:style>
    <style:style style:name="T31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31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31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31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326" style:family="table-row">
      <style:table-row-properties style:min-row-height="0.2in"/>
    </style:style>
    <style:style style:name="TableCell3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0" style:parent-style-name="Normale" style:family="paragraph">
      <style:paragraph-properties fo:line-height="100%"/>
    </style:style>
    <style:style style:name="T33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33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33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33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6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3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en" style:country-asian="ID"/>
    </style:style>
    <style:style style:name="TableCell3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341" style:family="table-row">
      <style:table-row-properties style:min-row-height="0.2in"/>
    </style:style>
    <style:style style:name="TableCell3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45" style:parent-style-name="Normale" style:family="paragraph">
      <style:paragraph-properties fo:line-height="100%"/>
    </style:style>
    <style:style style:name="T34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34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34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34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1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356" style:family="table-row">
      <style:table-row-properties style:min-row-height="0.2in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Normale" style:family="paragraph">
      <style:paragraph-properties fo:line-height="100%"/>
    </style:style>
    <style:style style:name="T36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36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36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36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371" style:family="table-row">
      <style:table-row-properties style:min-row-height="0.2in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" style:parent-style-name="Normale" style:family="paragraph">
      <style:paragraph-properties fo:line-height="100%"/>
    </style:style>
    <style:style style:name="T37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37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37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37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386" style:family="table-row">
      <style:table-row-properties style:min-row-height="0.2in"/>
    </style:style>
    <style:style style:name="TableCell3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" style:parent-style-name="Normale" style:family="paragraph">
      <style:paragraph-properties fo:line-height="100%"/>
    </style:style>
    <style:style style:name="T39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39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39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39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401" style:family="table-row">
      <style:table-row-properties style:min-row-height="0.2in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e" style:family="paragraph">
      <style:paragraph-properties fo:line-height="100%"/>
    </style:style>
    <style:style style:name="T40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40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40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40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1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416" style:family="table-row">
      <style:table-row-properties style:min-row-height="0.2in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e" style:family="paragraph">
      <style:paragraph-properties fo:line-height="100%"/>
    </style:style>
    <style:style style:name="T42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42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42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42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4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431" style:family="table-row">
      <style:table-row-properties style:min-row-height="0.2in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e" style:family="paragraph">
      <style:paragraph-properties fo:line-height="100%"/>
    </style:style>
    <style:style style:name="T43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43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43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43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446" style:family="table-row">
      <style:table-row-properties style:min-row-height="0.2in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" style:parent-style-name="Normale" style:family="paragraph">
      <style:paragraph-properties fo:line-height="100%"/>
    </style:style>
    <style:style style:name="T45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45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45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45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461" style:family="table-row">
      <style:table-row-properties style:min-row-height="0.2in"/>
    </style:style>
    <style:style style:name="TableCell4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" style:parent-style-name="Normale" style:family="paragraph">
      <style:paragraph-properties fo:line-height="100%"/>
    </style:style>
    <style:style style:name="T46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46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46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46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476" style:family="table-row">
      <style:table-row-properties style:min-row-height="0.2in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0" style:parent-style-name="Normale" style:family="paragraph">
      <style:paragraph-properties fo:line-height="100%"/>
    </style:style>
    <style:style style:name="T48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48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48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48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491" style:family="table-row">
      <style:table-row-properties style:min-row-height="0.2in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5" style:parent-style-name="Normale" style:family="paragraph">
      <style:paragraph-properties fo:line-height="100%"/>
    </style:style>
    <style:style style:name="T49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49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49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49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1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5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en" style:country-asian="ID"/>
    </style:style>
    <style:style style:name="TableCell5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506" style:family="table-row">
      <style:table-row-properties style:min-row-height="0.2in"/>
    </style:style>
    <style:style style:name="TableCell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0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0" style:parent-style-name="Normale" style:family="paragraph">
      <style:paragraph-properties fo:line-height="100%"/>
    </style:style>
    <style:style style:name="T51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51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51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51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6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521" style:family="table-row">
      <style:table-row-properties style:min-row-height="0.2in"/>
    </style:style>
    <style:style style:name="TableCell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25" style:parent-style-name="Normale" style:family="paragraph">
      <style:paragraph-properties fo:line-height="100%"/>
    </style:style>
    <style:style style:name="T52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52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52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52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1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536" style:family="table-row">
      <style:table-row-properties style:min-row-height="0.2in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8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0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2" style:parent-style-name="Normale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5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5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547" style:family="table-row">
      <style:table-row-properties style:min-row-height="0.2in"/>
    </style:style>
    <style:style style:name="TableCell5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4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" style:parent-style-name="Normale" style:family="paragraph">
      <style:paragraph-properties fo:line-height="100%"/>
    </style:style>
    <style:style style:name="T55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55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55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55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562" style:family="table-row">
      <style:table-row-properties style:min-row-height="0.2in"/>
    </style:style>
    <style:style style:name="TableCell5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6" style:parent-style-name="Normale" style:family="paragraph">
      <style:paragraph-properties fo:line-height="100%"/>
    </style:style>
    <style:style style:name="T56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56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56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57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577" style:family="table-row">
      <style:table-row-properties style:min-row-height="0.2in"/>
    </style:style>
    <style:style style:name="TableCell5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5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1" style:parent-style-name="Normale" style:family="paragraph">
      <style:paragraph-properties fo:line-height="100%"/>
    </style:style>
    <style:style style:name="T58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58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590" style:family="table-row">
      <style:table-row-properties style:min-row-height="0.2in"/>
    </style:style>
    <style:style style:name="TableCell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" style:parent-style-name="Normale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601" style:family="table-row">
      <style:table-row-properties style:min-row-height="0.2in"/>
    </style:style>
    <style:style style:name="TableCell6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5" style:parent-style-name="Normale" style:family="paragraph">
      <style:paragraph-properties fo:line-height="100%"/>
    </style:style>
    <style:style style:name="T60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60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60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60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1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616" style:family="table-row">
      <style:table-row-properties style:min-row-height="0.2in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e" style:family="paragraph">
      <style:paragraph-properties fo:line-height="100%"/>
    </style:style>
    <style:style style:name="T62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62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62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62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6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631" style:family="table-row">
      <style:table-row-properties style:min-row-height="0.2in"/>
    </style:style>
    <style:style style:name="TableCell6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5" style:parent-style-name="Normale" style:family="paragraph">
      <style:paragraph-properties fo:line-height="100%"/>
    </style:style>
    <style:style style:name="T63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63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63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63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1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6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646" style:family="table-row">
      <style:table-row-properties style:min-row-height="0.2in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" style:parent-style-name="Normale" style:family="paragraph">
      <style:paragraph-properties fo:line-height="100%"/>
    </style:style>
    <style:style style:name="T65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65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65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65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661" style:family="table-row">
      <style:table-row-properties style:min-row-height="0.2in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5" style:parent-style-name="Normale" style:family="paragraph">
      <style:paragraph-properties fo:line-height="100%"/>
    </style:style>
    <style:style style:name="T66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66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66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66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1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676" style:family="table-row">
      <style:table-row-properties style:min-row-height="0.2in"/>
    </style:style>
    <style:style style:name="TableCell6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6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0" style:parent-style-name="Normale" style:family="paragraph">
      <style:paragraph-properties fo:line-height="100%"/>
    </style:style>
    <style:style style:name="T68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68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4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689" style:family="table-row">
      <style:table-row-properties style:min-row-height="0.2in"/>
    </style:style>
    <style:style style:name="TableCell6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1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3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6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5" style:parent-style-name="Normale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6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6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700" style:family="table-row">
      <style:table-row-properties style:min-row-height="0.2in"/>
    </style:style>
    <style:style style:name="TableCell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4" style:parent-style-name="Normale" style:family="paragraph">
      <style:paragraph-properties fo:line-height="100%"/>
    </style:style>
    <style:style style:name="T70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70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70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70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715" style:family="table-row">
      <style:table-row-properties style:min-row-height="0.2in"/>
    </style:style>
    <style:style style:name="TableCell7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7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9" style:parent-style-name="Normale" style:family="paragraph">
      <style:paragraph-properties fo:line-height="100%"/>
    </style:style>
    <style:style style:name="T72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72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72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72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5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7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730" style:family="table-row">
      <style:table-row-properties style:min-row-height="0.2in"/>
    </style:style>
    <style:style style:name="TableCell7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4" style:parent-style-name="Normale" style:family="paragraph">
      <style:paragraph-properties fo:line-height="100%"/>
    </style:style>
    <style:style style:name="T73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73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73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73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0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745" style:family="table-row">
      <style:table-row-properties style:min-row-height="0.2in"/>
    </style:style>
    <style:style style:name="TableCell7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7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9" style:parent-style-name="Normale" style:family="paragraph">
      <style:paragraph-properties fo:line-height="100%"/>
    </style:style>
    <style:style style:name="T75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75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75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75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5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760" style:family="table-row">
      <style:table-row-properties style:min-row-height="0.2in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4" style:parent-style-name="Normale" style:family="paragraph">
      <style:paragraph-properties fo:line-height="100%"/>
    </style:style>
    <style:style style:name="T76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76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76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76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7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775" style:family="table-row">
      <style:table-row-properties style:min-row-height="0.2in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9" style:parent-style-name="Normale" style:family="paragraph">
      <style:paragraph-properties fo:line-height="100%"/>
    </style:style>
    <style:style style:name="T78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78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78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78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790" style:family="table-row">
      <style:table-row-properties style:min-row-height="0.2in"/>
    </style:style>
    <style:style style:name="TableCell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4" style:parent-style-name="Normale" style:family="paragraph">
      <style:paragraph-properties fo:line-height="100%"/>
    </style:style>
    <style:style style:name="T79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79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79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79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805" style:family="table-row">
      <style:table-row-properties style:min-row-height="0.2in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9" style:parent-style-name="Normale" style:family="paragraph">
      <style:paragraph-properties fo:line-height="100%"/>
    </style:style>
    <style:style style:name="T81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81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81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81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820" style:family="table-row">
      <style:table-row-properties style:min-row-height="0.2in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Normale" style:family="paragraph">
      <style:paragraph-properties fo:line-height="100%"/>
    </style:style>
    <style:style style:name="T82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82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82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82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835" style:family="table-row">
      <style:table-row-properties style:min-row-height="0.2in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9" style:parent-style-name="Normale" style:family="paragraph">
      <style:paragraph-properties fo:line-height="100%"/>
    </style:style>
    <style:style style:name="T84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84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84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84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850" style:family="table-row">
      <style:table-row-properties style:min-row-height="0.2in"/>
    </style:style>
    <style:style style:name="TableCell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4" style:parent-style-name="Normale" style:family="paragraph">
      <style:paragraph-properties fo:line-height="100%"/>
    </style:style>
    <style:style style:name="T85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85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85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85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865" style:family="table-row">
      <style:table-row-properties style:min-row-height="0.2in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8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9" style:parent-style-name="Normale" style:family="paragraph">
      <style:paragraph-properties fo:line-height="100%"/>
    </style:style>
    <style:style style:name="T87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87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87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87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5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880" style:family="table-row">
      <style:table-row-properties style:min-row-height="0.2in"/>
    </style:style>
    <style:style style:name="TableCell8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4" style:parent-style-name="Normale" style:family="paragraph">
      <style:paragraph-properties fo:line-height="100%"/>
    </style:style>
    <style:style style:name="T88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88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88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88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0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895" style:family="table-row">
      <style:table-row-properties style:min-row-height="0.2in"/>
    </style:style>
    <style:style style:name="TableCell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9" style:parent-style-name="Normale" style:family="paragraph">
      <style:paragraph-properties fo:line-height="100%"/>
    </style:style>
    <style:style style:name="T90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90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90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90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5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910" style:family="table-row">
      <style:table-row-properties style:min-row-height="0.2in"/>
    </style:style>
    <style:style style:name="TableCell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4" style:parent-style-name="Normale" style:family="paragraph">
      <style:paragraph-properties fo:line-height="100%"/>
    </style:style>
    <style:style style:name="T91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91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91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91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0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925" style:family="table-row">
      <style:table-row-properties style:min-row-height="0.2in"/>
    </style:style>
    <style:style style:name="TableCell9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9" style:parent-style-name="Normale" style:family="paragraph">
      <style:paragraph-properties fo:line-height="100%"/>
    </style:style>
    <style:style style:name="T93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93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93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93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5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940" style:family="table-row">
      <style:table-row-properties style:min-row-height="0.2in"/>
    </style:style>
    <style:style style:name="TableCell9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4" style:parent-style-name="Normale" style:family="paragraph">
      <style:paragraph-properties fo:line-height="100%"/>
    </style:style>
    <style:style style:name="T94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94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94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94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0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955" style:family="table-row">
      <style:table-row-properties style:min-row-height="0.2in"/>
    </style:style>
    <style:style style:name="TableCell9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9" style:parent-style-name="Normale" style:family="paragraph">
      <style:paragraph-properties fo:line-height="100%"/>
    </style:style>
    <style:style style:name="T96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96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96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96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5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970" style:family="table-row">
      <style:table-row-properties style:min-row-height="0.2in"/>
    </style:style>
    <style:style style:name="TableCell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4" style:parent-style-name="Normale" style:family="paragraph">
      <style:paragraph-properties fo:line-height="100%"/>
    </style:style>
    <style:style style:name="T97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97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8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983" style:family="table-row">
      <style:table-row-properties style:min-row-height="0.2in"/>
    </style:style>
    <style:style style:name="TableCell9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9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7" style:parent-style-name="Normale" style:family="paragraph">
      <style:paragraph-properties fo:line-height="100%"/>
    </style:style>
    <style:style style:name="T98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98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99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99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3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9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9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998" style:family="table-row">
      <style:table-row-properties style:min-row-height="0.2in"/>
    </style:style>
    <style:style style:name="TableCell9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2" style:parent-style-name="Normale" style:family="paragraph">
      <style:paragraph-properties fo:line-height="100%"/>
    </style:style>
    <style:style style:name="T100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00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00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00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0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013" style:family="table-row">
      <style:table-row-properties style:min-row-height="0.2in"/>
    </style:style>
    <style:style style:name="TableCell10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0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7" style:parent-style-name="Normale" style:family="paragraph">
      <style:paragraph-properties fo:line-height="100%"/>
    </style:style>
    <style:style style:name="T101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01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02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02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028" style:family="table-row">
      <style:table-row-properties style:min-row-height="0.2in"/>
    </style:style>
    <style:style style:name="TableCell10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0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2" style:parent-style-name="Normale" style:family="paragraph">
      <style:paragraph-properties fo:line-height="100%"/>
    </style:style>
    <style:style style:name="T103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03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03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03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8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043" style:family="table-row">
      <style:table-row-properties style:min-row-height="0.2in"/>
    </style:style>
    <style:style style:name="TableCell10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7" style:parent-style-name="Normale" style:family="paragraph">
      <style:paragraph-properties fo:line-height="100%"/>
    </style:style>
    <style:style style:name="T104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04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05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05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3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058" style:family="table-row">
      <style:table-row-properties style:min-row-height="0.2in"/>
    </style:style>
    <style:style style:name="TableCell10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0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2" style:parent-style-name="Normale" style:family="paragraph">
      <style:paragraph-properties fo:line-height="100%"/>
    </style:style>
    <style:style style:name="T106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06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06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06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8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073" style:family="table-row">
      <style:table-row-properties style:min-row-height="0.2in"/>
    </style:style>
    <style:style style:name="TableCell10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0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7" style:parent-style-name="Normale" style:family="paragraph">
      <style:paragraph-properties fo:line-height="100%"/>
    </style:style>
    <style:style style:name="T107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07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08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08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088" style:family="table-row">
      <style:table-row-properties style:min-row-height="0.2in"/>
    </style:style>
    <style:style style:name="TableCell10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0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2" style:parent-style-name="Normale" style:family="paragraph">
      <style:paragraph-properties fo:line-height="100%"/>
    </style:style>
    <style:style style:name="T109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09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09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09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8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0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103" style:family="table-row">
      <style:table-row-properties style:min-row-height="0.2in"/>
    </style:style>
    <style:style style:name="TableCell1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7" style:parent-style-name="Normale" style:family="paragraph">
      <style:paragraph-properties fo:line-height="100%"/>
    </style:style>
    <style:style style:name="T110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10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11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11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3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118" style:family="table-row">
      <style:table-row-properties style:min-row-height="0.2in"/>
    </style:style>
    <style:style style:name="TableCell1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2" style:parent-style-name="Normale" style:family="paragraph">
      <style:paragraph-properties fo:line-height="100%"/>
    </style:style>
    <style:style style:name="T112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12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12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12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8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133" style:family="table-row">
      <style:table-row-properties style:min-row-height="0.2in"/>
    </style:style>
    <style:style style:name="TableCell1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7" style:parent-style-name="Normale" style:family="paragraph">
      <style:paragraph-properties fo:line-height="100%"/>
    </style:style>
    <style:style style:name="T113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13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14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14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4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1148" style:family="table-row">
      <style:table-row-properties style:min-row-height="0.2in"/>
    </style:style>
    <style:style style:name="TableCell11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1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2" style:parent-style-name="Normale" style:family="paragraph">
      <style:paragraph-properties fo:line-height="100%"/>
    </style:style>
    <style:style style:name="T115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15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15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15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8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163" style:family="table-row">
      <style:table-row-properties style:min-row-height="0.2in"/>
    </style:style>
    <style:style style:name="TableCell1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1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7" style:parent-style-name="Normale" style:family="paragraph">
      <style:paragraph-properties fo:line-height="100%"/>
    </style:style>
    <style:style style:name="T116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16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1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176" style:family="table-row">
      <style:table-row-properties style:min-row-height="0.2in"/>
    </style:style>
    <style:style style:name="TableCell1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0" style:parent-style-name="Normale" style:family="paragraph">
      <style:paragraph-properties fo:line-height="100%"/>
    </style:style>
    <style:style style:name="T118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18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18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18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6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8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1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191" style:family="table-row">
      <style:table-row-properties style:min-row-height="0.2in"/>
    </style:style>
    <style:style style:name="TableCell1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95" style:parent-style-name="Normale" style:family="paragraph">
      <style:paragraph-properties fo:line-height="100%"/>
    </style:style>
    <style:style style:name="T119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19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19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19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1206" style:family="table-row">
      <style:table-row-properties style:min-row-height="0.2in"/>
    </style:style>
    <style:style style:name="TableCell12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2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0" style:parent-style-name="Normale" style:family="paragraph">
      <style:paragraph-properties fo:line-height="100%"/>
    </style:style>
    <style:style style:name="T121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21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21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21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1221" style:family="table-row">
      <style:table-row-properties style:min-row-height="0.2in"/>
    </style:style>
    <style:style style:name="TableCell1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2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25" style:parent-style-name="Normale" style:family="paragraph">
      <style:paragraph-properties fo:line-height="100%"/>
    </style:style>
    <style:style style:name="T122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122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122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122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12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1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12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236" style:family="table-row">
      <style:table-row-properties style:min-row-height="0.2in"/>
    </style:style>
    <style:style style:name="TableCell1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3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0" style:parent-style-name="Normale" style:family="paragraph">
      <style:paragraph-properties fo:line-height="100%"/>
    </style:style>
    <style:style style:name="T124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24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4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2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4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249" style:family="table-row">
      <style:table-row-properties style:min-row-height="0.2in"/>
    </style:style>
    <style:style style:name="TableCell1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3" style:parent-style-name="Normale" style:family="paragraph">
      <style:paragraph-properties fo:line-height="100%"/>
    </style:style>
    <style:style style:name="T125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125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125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125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12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59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12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264" style:family="table-row">
      <style:table-row-properties style:min-row-height="0.2in"/>
    </style:style>
    <style:style style:name="TableCell12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68" style:parent-style-name="Normale" style:family="paragraph">
      <style:paragraph-properties fo:line-height="100%"/>
    </style:style>
    <style:style style:name="T126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27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27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27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4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7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279" style:family="table-row">
      <style:table-row-properties style:min-row-height="0.2in"/>
    </style:style>
    <style:style style:name="TableCell12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2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3" style:parent-style-name="Normale" style:family="paragraph">
      <style:paragraph-properties fo:line-height="100%"/>
    </style:style>
    <style:style style:name="T128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28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28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28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9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294" style:family="table-row">
      <style:table-row-properties style:min-row-height="0.2in"/>
    </style:style>
    <style:style style:name="TableCell12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2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8" style:parent-style-name="Normale" style:family="paragraph">
      <style:paragraph-properties fo:line-height="100%"/>
    </style:style>
    <style:style style:name="T129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30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30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30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0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309" style:family="table-row">
      <style:table-row-properties style:min-row-height="0.2in"/>
    </style:style>
    <style:style style:name="TableCell13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3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3" style:parent-style-name="Normale" style:family="paragraph">
      <style:paragraph-properties fo:line-height="100%"/>
    </style:style>
    <style:style style:name="T131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31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7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1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322" style:family="table-row">
      <style:table-row-properties style:min-row-height="0.2in"/>
    </style:style>
    <style:style style:name="TableCell13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3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26" style:parent-style-name="Normale" style:family="paragraph">
      <style:paragraph-properties fo:line-height="100%"/>
    </style:style>
    <style:style style:name="T132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32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32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33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2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337" style:family="table-row">
      <style:table-row-properties style:min-row-height="0.2in"/>
    </style:style>
    <style:style style:name="TableCell13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1" style:parent-style-name="Normale" style:family="paragraph">
      <style:paragraph-properties fo:line-height="100%"/>
    </style:style>
    <style:style style:name="T134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34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34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345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7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4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352" style:family="table-row">
      <style:table-row-properties style:min-row-height="0.2in"/>
    </style:style>
    <style:style style:name="TableCell13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56" style:parent-style-name="Normale" style:family="paragraph">
      <style:paragraph-properties fo:line-height="100%"/>
    </style:style>
    <style:style style:name="T135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35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35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360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6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1367" style:family="table-row">
      <style:table-row-properties style:min-row-height="0.2in"/>
    </style:style>
    <style:style style:name="TableCell1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3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1" style:parent-style-name="Normale" style:family="paragraph">
      <style:paragraph-properties fo:line-height="100%"/>
    </style:style>
    <style:style style:name="T137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37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5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7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380" style:family="table-row">
      <style:table-row-properties style:min-row-height="0.2in"/>
    </style:style>
    <style:style style:name="TableCell1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3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4" style:parent-style-name="Normale" style:family="paragraph">
      <style:paragraph-properties fo:line-height="100%"/>
    </style:style>
    <style:style style:name="T138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138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138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138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1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1395" style:family="table-row">
      <style:table-row-properties style:min-row-height="0.2in"/>
    </style:style>
    <style:style style:name="TableCell1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99" style:parent-style-name="Normale" style:family="paragraph">
      <style:paragraph-properties fo:line-height="100%"/>
    </style:style>
    <style:style style:name="T140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40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40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40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5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410" style:family="table-row">
      <style:table-row-properties style:min-row-height="0.2in"/>
    </style:style>
    <style:style style:name="TableCell14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14" style:parent-style-name="Normale" style:family="paragraph">
      <style:paragraph-properties fo:line-height="100%"/>
    </style:style>
    <style:style style:name="T141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41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41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41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1425" style:family="table-row">
      <style:table-row-properties style:min-row-height="0.2in"/>
    </style:style>
    <style:style style:name="TableCell1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9" style:parent-style-name="Normale" style:family="paragraph">
      <style:paragraph-properties fo:line-height="100%"/>
    </style:style>
    <style:style style:name="T143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43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43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43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3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1440" style:family="table-row">
      <style:table-row-properties style:min-row-height="0.2in"/>
    </style:style>
    <style:style style:name="TableCell14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4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4" style:parent-style-name="Normale" style:family="paragraph">
      <style:paragraph-properties fo:line-height="100%"/>
    </style:style>
    <style:style style:name="T144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44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44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44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0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455" style:family="table-row">
      <style:table-row-properties style:min-row-height="0.2in"/>
    </style:style>
    <style:style style:name="TableCell14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59" style:parent-style-name="Normale" style:family="paragraph">
      <style:paragraph-properties fo:line-height="100%"/>
    </style:style>
    <style:style style:name="T146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46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46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463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9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470" style:family="table-row">
      <style:table-row-properties style:min-row-height="0.2in"/>
    </style:style>
    <style:style style:name="TableCell14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74" style:parent-style-name="Normale" style:family="paragraph">
      <style:paragraph-properties fo:line-height="100%"/>
    </style:style>
    <style:style style:name="T147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147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147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fo:language="it" fo:country="IT" style:language-asian="en" style:country-asian="ID"/>
    </style:style>
    <style:style style:name="T1478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it" fo:country="IT" style:language-asian="en" style:country-asian="ID"/>
    </style:style>
    <style:style style:name="TableCell14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4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485" style:family="table-row">
      <style:table-row-properties style:min-row-height="0.2in"/>
    </style:style>
    <style:style style:name="TableCell14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4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9" style:parent-style-name="Normale" style:family="paragraph">
      <style:paragraph-properties fo:line-height="100%"/>
    </style:style>
    <style:style style:name="T149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49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4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9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498" style:family="table-row">
      <style:table-row-properties style:min-row-height="0.2in"/>
    </style:style>
    <style:style style:name="TableCell14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5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2" style:parent-style-name="Normale" style:family="paragraph">
      <style:paragraph-properties fo:line-height="100%"/>
    </style:style>
    <style:style style:name="T150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50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50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50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08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513" style:family="table-row">
      <style:table-row-properties style:min-row-height="0.2in"/>
    </style:style>
    <style:style style:name="TableCell1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7" style:parent-style-name="Normale" style:family="paragraph">
      <style:paragraph-properties fo:line-height="100%"/>
    </style:style>
    <style:style style:name="T151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51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52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521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3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27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528" style:family="table-row">
      <style:table-row-properties style:min-row-height="0.2in"/>
    </style:style>
    <style:style style:name="TableCell15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2" style:parent-style-name="Normale" style:family="paragraph">
      <style:paragraph-properties fo:line-height="100%"/>
    </style:style>
    <style:style style:name="T153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53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53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536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38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2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543" style:family="table-row">
      <style:table-row-properties style:min-row-height="0.2in"/>
    </style:style>
    <style:style style:name="TableCell15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5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47" style:parent-style-name="Normale" style:family="paragraph">
      <style:paragraph-properties fo:line-height="100%"/>
    </style:style>
    <style:style style:name="T154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54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Row1556" style:family="table-row">
      <style:table-row-properties style:min-row-height="0.2in"/>
    </style:style>
    <style:style style:name="TableCell15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5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0" style:parent-style-name="Normale" style:family="paragraph">
      <style:paragraph-properties fo:line-height="100%"/>
    </style:style>
    <style:style style:name="T156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562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56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564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6" style:parent-style-name="Normale" style:family="paragraph">
      <style:paragraph-properties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68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70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Row1571" style:family="table-row">
      <style:table-row-properties style:min-row-height="0.2in"/>
    </style:style>
    <style:style style:name="TableCell157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7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ID"/>
    </style:style>
    <style:style style:name="TableCell157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75" style:parent-style-name="Normale" style:family="paragraph">
      <style:paragraph-properties fo:line-height="100%"/>
    </style:style>
    <style:style style:name="T157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577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1578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ID"/>
    </style:style>
    <style:style style:name="T1579" style:parent-style-name="Car.predefinitoparagrafo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8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81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83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TableCell158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85" style:parent-style-name="Normale" style:family="paragraph">
      <style:paragraph-properties fo:text-align="center" fo:line-height="100%"/>
      <style:text-properties style:font-name="Times New Roman" style:font-name-asian="Times New Roman" style:font-name-complex="Times New Roman" fo:color="#000000" fo:font-size="11pt" style:font-size-asian="11pt" style:font-size-complex="11pt" style:language-asian="en" style:country-asian="ID"/>
    </style:style>
    <style:style style:name="P1586" style:parent-style-name="Normale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Appendix 1 -</text:span><text:span text:style-name="T3"><text:s/></text:span><text:span text:style-name="T4"><text:tab/>Species list of l</text:span><text:span text:style-name="T5">ife<text:s/></text:span><text:span text:style-name="T6">f</text:span><text:span text:style-name="T7">orms</text:span><text:span text:style-name="T8"><text:s/>in primary forest (PF), five-year disturbed forest (5yr) and seven-year disturbed forest (7yr). <text:s/>The presence of species is symbolized as<text:s/></text:span><text:span text:style-name="T9">asterisk</text:span><text:span text:style-name="T10"><text:s/>(</text:span><text:span text:style-name="T11">*). <text:s text:c="2"/></text:span><text:span text:style-name="T12"><text:s text:c="8"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ife Forms</text:p>
          </table:table-cell>
          <table:table-cell table:style-name="TableCell23">
            <text:p text:style-name="P24">Species</text:p>
          </table:table-cell>
          <table:table-cell table:style-name="TableCell25">
            <text:p text:style-name="P26">PF</text:p>
          </table:table-cell>
          <table:table-cell table:style-name="TableCell27">
            <text:p text:style-name="P28">7yr</text:p>
          </table:table-cell>
          <table:table-cell table:style-name="TableCell29">
            <text:p text:style-name="P30">5yr</text:p>
          </table:table-cell>
        </table:table-row>
        <table:table-row table:style-name="TableRow31">
          <table:table-cell table:style-name="TableCell32">
            <text:p text:style-name="P33">Bamboos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Bambusa</text:span><text:span text:style-name="T48"><text:s/></text:span><text:span text:style-name="T49">vulgaris</text:span><text:span text:style-name="T50"><text:s/>Schrad.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*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Neololeba</text:span><text:span text:style-name="T63"><text:s/></text:span><text:span text:style-name="T64">atra</text:span><text:span text:style-name="T65"><text:s/>(Lindl.) Widjaja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*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limber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<text:span text:style-name="T88">Cissus</text:span><text:span text:style-name="T89"><text:s/></text:span><text:span text:style-name="T90">adnata</text:span><text:span text:style-name="T91"><text:s/>Roxb.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*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Flagellaria</text:span><text:span text:style-name="T104"><text:s/></text:span><text:span text:style-name="T105">indica</text:span><text:span text:style-name="T106"><text:s/>L.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*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Korthalsia</text:span><text:span text:style-name="T119"><text:s/></text:span><text:span text:style-name="T120">zippelii</text:span><text:span text:style-name="T121"><text:s/>Blume</text:span></text:p>
          </table:table-cell>
          <table:table-cell table:style-name="TableCell122">
            <text:p text:style-name="P123">*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Merremia peltata (L.) Merr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*</text:p>
          </table:table-cell>
          <table:table-cell table:style-name="TableCell137">
            <text:p text:style-name="P138">*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Mikania</text:span><text:span text:style-name="T145"><text:s/></text:span><text:span text:style-name="T146">micrantha</text:span><text:span text:style-name="T147"><text:s/>Kunth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*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Smilax</text:span><text:span text:style-name="T160"><text:s/></text:span><text:span text:style-name="T161">blumei</text:span><text:span text:style-name="T162"><text:s/>A.DC.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*</text:p>
          </table:table-cell>
        </table:table-row>
        <table:table-row table:style-name="TableRow169">
          <table:table-cell table:style-name="TableCell170">
            <text:p text:style-name="P171">Fern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Aspidium</text:span><text:span text:style-name="T186"><text:s/></text:span><text:span text:style-name="T187">crenatus</text:span><text:span text:style-name="T188"><text:s/>(Cav.) Ching</text:span></text:p>
          </table:table-cell>
          <table:table-cell table:style-name="TableCell189">
            <text:p text:style-name="P190">*</text:p>
          </table:table-cell>
          <table:table-cell table:style-name="TableCell191">
            <text:p text:style-name="P192">*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Asplenium</text:span><text:span text:style-name="T201"><text:s/></text:span><text:span text:style-name="T202">acrobryum</text:span><text:span text:style-name="T203"><text:s/>Christ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*</text:p>
          </table:table-cell>
          <table:table-cell table:style-name="TableCell208">
            <text:p text:style-name="P209">*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Bolbitis</text:span><text:span text:style-name="T216"><text:s/></text:span><text:span text:style-name="T217">novoguineensis</text:span><text:span text:style-name="T218"><text:s/>Hennipman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*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Cyathea</text:span><text:span text:style-name="T231"><text:s/></text:span><text:span text:style-name="T232">ledermannii</text:span><text:span text:style-name="T233"><text:s/>Brause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*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<text:span text:style-name="T245">Cyclosorus</text:span><text:span text:style-name="T246"><text:s/></text:span><text:span text:style-name="T247">aridus</text:span><text:span text:style-name="T248"><text:s/>(D. Don) Tagawa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*</text:p>
          </table:table-cell>
          <table:table-cell table:style-name="TableCell253">
            <text:p text:style-name="P254">*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Dicranopteris</text:span><text:span text:style-name="T261"><text:s/></text:span><text:span text:style-name="T262">linearis</text:span><text:span text:style-name="T263"><text:s/>(Burm. f.) Underw.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*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<text:span text:style-name="T275">Nephrolepis</text:span><text:span text:style-name="T276"><text:s/></text:span><text:span text:style-name="T277">cordifolia</text:span><text:span text:style-name="T278"><text:s/>(L.) C. Presl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*</text:p>
          </table:table-cell>
          <table:table-cell table:style-name="TableCell283">
            <text:p text:style-name="P284">*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<text:span text:style-name="T290">Selaginella</text:span><text:span text:style-name="T291"><text:s/></text:span><text:span text:style-name="T292">kerstingii</text:span><text:span text:style-name="T293"><text:s/>Hieron.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*</text:p>
          </table:table-cell>
          <table:table-cell table:style-name="TableCell298">
            <text:p text:style-name="P299">*</text:p>
          </table:table-cell>
        </table:table-row>
        <table:table-row table:style-name="TableRow300">
          <table:table-cell table:style-name="TableCell301">
            <text:p text:style-name="P302">Herbs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Ageratum</text:span><text:span text:style-name="T317"><text:s/></text:span><text:span text:style-name="T318">conyzoides</text:span><text:span text:style-name="T319"><text:s/>(L.) L.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*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<text:span text:style-name="T331">Alocasia</text:span><text:span text:style-name="T332"><text:s/></text:span><text:span text:style-name="T333">lauterbachiana</text:span><text:span text:style-name="T334"><text:s/>(Engl.) A.Hay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*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><text:span text:style-name="T346">Alpinia</text:span><text:span text:style-name="T347"><text:s/></text:span><text:span text:style-name="T348">oceanica</text:span><text:span text:style-name="T349"><text:s/>Burkill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*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Amomum</text:span><text:span text:style-name="T362"><text:s/></text:span><text:span text:style-name="T363">aculeatum</text:span><text:span text:style-name="T364"><text:s/>Roxb.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*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<text:span text:style-name="T376">Calopogonium</text:span><text:span text:style-name="T377"><text:s/></text:span><text:span text:style-name="T378">mucunoides</text:span><text:span text:style-name="T379"><text:s/>Desv.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*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<text:span text:style-name="T391">Cayratia</text:span><text:span text:style-name="T392"><text:s/></text:span><text:span text:style-name="T393">acris</text:span><text:span text:style-name="T394"><text:s/>(F.Muell.) Domin</text:span></text:p>
          </table:table-cell>
          <table:table-cell table:style-name="TableCell395">
            <text:p text:style-name="P396">*</text:p>
          </table:table-cell>
          <table:table-cell table:style-name="TableCell397">
            <text:p text:style-name="P398">*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<text:span text:style-name="T406">Cayratia</text:span><text:span text:style-name="T407"><text:s/></text:span><text:span text:style-name="T408">trifolia</text:span><text:span text:style-name="T409"><text:s/>(L.) Domin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*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<text:span text:style-name="T421">Centotheca</text:span><text:span text:style-name="T422"><text:s/></text:span><text:span text:style-name="T423">lappacea</text:span><text:span text:style-name="T424"><text:s/>(L.) Desv.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*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<text:span text:style-name="T436">Cordyline</text:span><text:span text:style-name="T437"><text:s/></text:span><text:span text:style-name="T438">fruticosa</text:span><text:span text:style-name="T439"><text:s/>(L.) A.Chev.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*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><text:span text:style-name="T451">Cyperus</text:span><text:span text:style-name="T452"><text:s/></text:span><text:span text:style-name="T453">stoloniferus</text:span><text:span text:style-name="T454"><text:s/>Retz.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*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<text:span text:style-name="T466">Dianella</text:span><text:span text:style-name="T467"><text:s/></text:span><text:span text:style-name="T468">ensifolia</text:span><text:span text:style-name="T469"><text:s/>(L.) DC</text:span></text:p>
          </table:table-cell>
          <table:table-cell table:style-name="TableCell470">
            <text:p text:style-name="P471">*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Kyllinga</text:span><text:span text:style-name="T482"><text:s/></text:span><text:span text:style-name="T483">brevifolia</text:span><text:span text:style-name="T484"><text:s/>Rottb.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*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<text:span text:style-name="T496">Paspalum</text:span><text:span text:style-name="T497"><text:s/></text:span><text:span text:style-name="T498">conjugatum</text:span><text:span text:style-name="T499"><text:s/>P.J.Bergius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*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Spathoglottis</text:span><text:span text:style-name="T512"><text:s/></text:span><text:span text:style-name="T513">papuana</text:span><text:span text:style-name="T514"><text:s/>F.M.Bailey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*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Zingiber</text:span><text:span text:style-name="T527"><text:s/></text:span><text:span text:style-name="T528">officinale</text:span><text:span text:style-name="T529"><text:s/>Roscoe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*</text:p>
          </table:table-cell>
          <table:table-cell table:style-name="TableCell534">
            <text:p text:style-name="P535">*</text:p>
          </table:table-cell>
        </table:table-row>
        <table:table-row table:style-name="TableRow536">
          <table:table-cell table:style-name="TableCell537">
            <text:p text:style-name="P538">Rattans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Calamus</text:span><text:span text:style-name="T553"><text:s/></text:span><text:span text:style-name="T554">aruensis</text:span><text:span text:style-name="T555"><text:s/>Becc.</text:span></text:p>
          </table:table-cell>
          <table:table-cell table:style-name="TableCell556">
            <text:p text:style-name="P557">*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<text:span text:style-name="T567">Calamus</text:span><text:span text:style-name="T568"><text:s/></text:span><text:span text:style-name="T569">heteracanthus</text:span><text:span text:style-name="T570"><text:s/>Zipp. ex Blume</text:span></text:p>
          </table:table-cell>
          <table:table-cell table:style-name="TableCell571">
            <text:p text:style-name="P572">*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<text:span text:style-name="T582">Calamus</text:span><text:span text:style-name="T583"><text:s/>sp</text:span></text:p>
          </table:table-cell>
          <table:table-cell table:style-name="TableCell584">
            <text:p text:style-name="P585">*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Shrub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Derris</text:span><text:span text:style-name="T607"><text:s/></text:span><text:span text:style-name="T608">trifoliata</text:span><text:span text:style-name="T609"><text:s/>Lour.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*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<text:span text:style-name="T621">Hyptis</text:span><text:span text:style-name="T622"><text:s/></text:span><text:span text:style-name="T623">capitata</text:span><text:span text:style-name="T624"><text:s/>Jacq.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*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<text:span text:style-name="T636">Melastoma</text:span><text:span text:style-name="T637"><text:s/></text:span><text:span text:style-name="T638">malabathricum</text:span><text:span text:style-name="T639"><text:s/>L.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*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<text:span text:style-name="T651">Morinda</text:span><text:span text:style-name="T652"><text:s/></text:span><text:span text:style-name="T653">citrifolia</text:span><text:span text:style-name="T654"><text:s/>L.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*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<text:span text:style-name="T666">Rubus</text:span><text:span text:style-name="T667"><text:s/></text:span><text:span text:style-name="T668">moluccanus</text:span><text:span text:style-name="T669"><text:s/>L.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*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><text:span text:style-name="T681">Rubus</text:span><text:span text:style-name="T682"><text:s/>sp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*</text:p>
          </table:table-cell>
          <table:table-cell table:style-name="TableCell687">
            <text:p text:style-name="P688">*</text:p>
          </table:table-cell>
        </table:table-row>
        <table:table-row table:style-name="TableRow689">
          <table:table-cell table:style-name="TableCell690">
            <text:p text:style-name="P691">Trees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<text:span text:style-name="T705">Aglaia</text:span><text:span text:style-name="T706"><text:s/></text:span><text:span text:style-name="T707">agglomerata</text:span><text:span text:style-name="T708"><text:s/>Merr. &amp; L.M.Perry</text:span></text:p>
          </table:table-cell>
          <table:table-cell table:style-name="TableCell709">
            <text:p text:style-name="P710">*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<text:span text:style-name="T720">Alphitonia</text:span><text:span text:style-name="T721"><text:s/></text:span><text:span text:style-name="T722">macrocarpa</text:span><text:span text:style-name="T723"><text:s/>Mansf.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*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<text:span text:style-name="T735">Alstonia</text:span><text:span text:style-name="T736"><text:s/></text:span><text:span text:style-name="T737">scholaris</text:span><text:span text:style-name="T738"><text:s/>(L.) R. Br.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*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Artocarpus</text:span><text:span text:style-name="T751"><text:s/></text:span><text:span text:style-name="T752">altilis</text:span><text:span text:style-name="T753"><text:s/>(Parkinson ex F.A.Zorn) Fosberg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*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<text:span text:style-name="T765">Baccaurea</text:span><text:span text:style-name="T766"><text:s/></text:span><text:span text:style-name="T767">racemosa</text:span><text:span text:style-name="T768"><text:s/>(Reinw. ex Blume) Müll.Arg.</text:span></text:p>
          </table:table-cell>
          <table:table-cell table:style-name="TableCell769">
            <text:p text:style-name="P770">*</text:p>
          </table:table-cell>
          <table:table-cell table:style-name="TableCell771">
            <text:p text:style-name="P772">*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<text:span text:style-name="T780">Calophyllum</text:span><text:span text:style-name="T781"><text:s/></text:span><text:span text:style-name="T782">inophyllum</text:span><text:span text:style-name="T783"><text:s/>L.</text:span></text:p>
          </table:table-cell>
          <table:table-cell table:style-name="TableCell784">
            <text:p text:style-name="P785">*</text:p>
          </table:table-cell>
          <table:table-cell table:style-name="TableCell786">
            <text:p text:style-name="P787">*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><text:span text:style-name="T795">Campnosperma</text:span><text:span text:style-name="T796"><text:s/></text:span><text:span text:style-name="T797">brevipetiolatum</text:span><text:span text:style-name="T798"><text:s/>Volkens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*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<text:span text:style-name="T810">Canarium</text:span><text:span text:style-name="T811"><text:s/></text:span><text:span text:style-name="T812">indicum</text:span><text:span text:style-name="T813"><text:s/>L.</text:span></text:p>
          </table:table-cell>
          <table:table-cell table:style-name="TableCell814">
            <text:p text:style-name="P815">*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<text:span text:style-name="T825">Cinnamomum</text:span><text:span text:style-name="T826"><text:s/></text:span><text:span text:style-name="T827">culitlawan</text:span><text:span text:style-name="T828"><text:s/>(L.) J.Presl</text:span></text:p>
          </table:table-cell>
          <table:table-cell table:style-name="TableCell829">
            <text:p text:style-name="P830">*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><text:span text:style-name="T840">Crudia</text:span><text:span text:style-name="T841"><text:s/></text:span><text:span text:style-name="T842">papuana</text:span><text:span text:style-name="T843"><text:s/>Kosterm.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*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Cryptocarya</text:span><text:span text:style-name="T856"><text:s/></text:span><text:span text:style-name="T857">massoy</text:span><text:span text:style-name="T858"><text:s/>(Oken) Kosterm.</text:span></text:p>
          </table:table-cell>
          <table:table-cell table:style-name="TableCell859">
            <text:p text:style-name="P860">*</text:p>
          </table:table-cell>
          <table:table-cell table:style-name="TableCell861">
            <text:p text:style-name="P862">*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<text:span text:style-name="T870">Endospermum</text:span><text:span text:style-name="T871"><text:s/></text:span><text:span text:style-name="T872">moluccanum</text:span><text:span text:style-name="T873"><text:s/>(Teijsm. &amp; Binn.) Kurz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*</text:p>
          </table:table-cell>
          <table:table-cell table:style-name="TableCell878">
            <text:p text:style-name="P879">*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><text:span text:style-name="T885">Fagraea</text:span><text:span text:style-name="T886"><text:s/></text:span><text:span text:style-name="T887">racemosa</text:span><text:span text:style-name="T888"><text:s/>Jack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*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<text:span text:style-name="T900">Ficus</text:span><text:span text:style-name="T901"><text:s/></text:span><text:span text:style-name="T902">benjamina</text:span><text:span text:style-name="T903"><text:s/>L.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*</text:p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<text:span text:style-name="T915">Ficus</text:span><text:span text:style-name="T916"><text:s/></text:span><text:span text:style-name="T917">hispida</text:span><text:span text:style-name="T918"><text:s/>L.f.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*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><text:span text:style-name="T930">Ficus</text:span><text:span text:style-name="T931"><text:s/></text:span><text:span text:style-name="T932">nodosa</text:span><text:span text:style-name="T933"><text:s/>Teijsm. &amp; Binn.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*</text:p>
          </table:table-cell>
          <table:table-cell table:style-name="TableCell938">
            <text:p text:style-name="P939">*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><text:span text:style-name="T945">Ficus</text:span><text:span text:style-name="T946"><text:s/></text:span><text:span text:style-name="T947">pungens</text:span><text:span text:style-name="T948"><text:s/>Reinw. ex Blume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*</text:p>
          </table:table-cell>
          <table:table-cell table:style-name="TableCell953">
            <text:p text:style-name="P954">*</text:p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<text:span text:style-name="T960">Ficus</text:span><text:span text:style-name="T961"><text:s/></text:span><text:span text:style-name="T962">racemosa</text:span><text:span text:style-name="T963"><text:s/>L.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*</text:p>
          </table:table-cell>
          <table:table-cell table:style-name="TableCell968">
            <text:p text:style-name="P969">*</text:p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<text:span text:style-name="T975">Ficus</text:span><text:span text:style-name="T976"><text:s/>sp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*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<text:span text:style-name="T988">Ficus</text:span><text:span text:style-name="T989"><text:s/></text:span><text:span text:style-name="T990">wassa</text:span><text:span text:style-name="T991"><text:s/>Roxb.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*</text:p>
          </table:table-cell>
          <table:table-cell table:style-name="TableCell996">
            <text:p text:style-name="P997">*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Ganophyllum</text:span><text:span text:style-name="T1004"><text:s/></text:span><text:span text:style-name="T1005">falcatum</text:span><text:span text:style-name="T1006"><text:s/>Blume</text:span></text:p>
          </table:table-cell>
          <table:table-cell table:style-name="TableCell1007">
            <text:p text:style-name="P1008">*</text:p>
          </table:table-cell>
          <table:table-cell table:style-name="TableCell1009">
            <text:p text:style-name="P1010">*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Garcinia</text:span><text:span text:style-name="T1019"><text:s/></text:span><text:span text:style-name="T1020">latissima</text:span><text:span text:style-name="T1021"><text:s/>Miq.</text:span></text:p>
          </table:table-cell>
          <table:table-cell table:style-name="TableCell1022">
            <text:p text:style-name="P1023">*</text:p>
          </table:table-cell>
          <table:table-cell table:style-name="TableCell1024">
            <text:p text:style-name="P1025">*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Glochidion</text:span><text:span text:style-name="T1034"><text:s/></text:span><text:span text:style-name="T1035">s</text:span><text:span text:style-name="T1036">p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*</text:p>
          </table:table-cell>
          <table:table-cell table:style-name="TableCell1041">
            <text:p text:style-name="P1042">*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Glochidion</text:span><text:span text:style-name="T1049"><text:s/></text:span><text:span text:style-name="T1050">macrocarpum</text:span><text:span text:style-name="T1051"><text:s/>Blume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*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<text:span text:style-name="T1063">Glochidion</text:span><text:span text:style-name="T1064"><text:s/></text:span><text:span text:style-name="T1065">rubrum</text:span><text:span text:style-name="T1066"><text:s/>Blume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*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Gnetum</text:span><text:span text:style-name="T1079"><text:s/></text:span><text:span text:style-name="T1080">gnemon</text:span><text:span text:style-name="T1081"><text:s/>L.</text:span></text:p>
          </table:table-cell>
          <table:table-cell table:style-name="TableCell1082">
            <text:p text:style-name="P1083">*</text:p>
          </table:table-cell>
          <table:table-cell table:style-name="TableCell1084">
            <text:p text:style-name="P1085">*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Gonocaryum</text:span><text:span text:style-name="T1094"><text:s/></text:span><text:span text:style-name="T1095">litorale</text:span><text:span text:style-name="T1096"><text:s/>(Blume) Sleumer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*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Homalanthus</text:span><text:span text:style-name="T1109"><text:s/></text:span><text:span text:style-name="T1110">novoguineensis</text:span><text:span text:style-name="T1111"><text:s/>(Warb.) K.Schum.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*</text:p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<text:span text:style-name="T1123">Homalium</text:span><text:span text:style-name="T1124"><text:s/></text:span><text:span text:style-name="T1125">foetidum</text:span><text:span text:style-name="T1126"><text:s/>Benth.</text:span>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*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Hopea</text:span><text:span text:style-name="T1139"><text:s/></text:span><text:span text:style-name="T1140">papuana</text:span><text:span text:style-name="T1141"><text:s/>Diels</text:span></text:p>
          </table:table-cell>
          <table:table-cell table:style-name="TableCell1142">
            <text:p text:style-name="P1143">*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Horsfieldia</text:span><text:span text:style-name="T1154"><text:s/></text:span><text:span text:style-name="T1155">irya</text:span><text:span text:style-name="T1156"><text:s/>(Gaertn.) Warb.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*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Horsfieldia</text:span><text:span text:style-name="T1169"><text:s/>sp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*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Lansium</text:span><text:span text:style-name="T1182"><text:s/></text:span><text:span text:style-name="T1183">parasiticum</text:span><text:span text:style-name="T1184"><text:s/>(Osbeck) K.C.Sahni &amp; Bennet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*</text:p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<text:span text:style-name="T1196">Lithocarpus</text:span><text:span text:style-name="T1197"><text:s/></text:span><text:span text:style-name="T1198">rufovillosus</text:span><text:span text:style-name="T1199"><text:s/>(Markgr.) Rehder</text:span></text:p>
          </table:table-cell>
          <table:table-cell table:style-name="TableCell1200">
            <text:p text:style-name="P1201">*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Litsea</text:span><text:span text:style-name="T1212"><text:s/></text:span><text:span text:style-name="T1213">irianensis</text:span><text:span text:style-name="T1214"><text:s/>Kosterm.</text:span></text:p>
          </table:table-cell>
          <table:table-cell table:style-name="TableCell1215">
            <text:p text:style-name="P1216">*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><text:span text:style-name="T1226">Macaranga</text:span><text:span text:style-name="T1227"><text:s/></text:span><text:span text:style-name="T1228">mappa</text:span><text:span text:style-name="T1229"><text:s/>(L.) Müll.Arg.</text:span>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*</text:p>
          </table:table-cell>
          <table:table-cell table:style-name="TableCell1234">
            <text:p text:style-name="P1235">*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Macaranga</text:span><text:span text:style-name="T1242"><text:s/>sp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*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Macaranga</text:span><text:span text:style-name="T1255"><text:s/></text:span><text:span text:style-name="T1256">tanarius</text:span><text:span text:style-name="T1257"><text:s/>(L.) Müll.Arg.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*</text:p>
          </table:table-cell>
          <table:table-cell table:style-name="TableCell1262">
            <text:p text:style-name="P1263">*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><text:span text:style-name="T1269">Medusanthera</text:span><text:span text:style-name="T1270"><text:s/></text:span><text:span text:style-name="T1271">inaequalis</text:span><text:span text:style-name="T1272"><text:s/>Utteridge</text:span>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*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Melicope</text:span><text:span text:style-name="T1285"><text:s/></text:span><text:span text:style-name="T1286">elleryana</text:span><text:span text:style-name="T1287"><text:s/>(F. Muell.) T.G. Hartley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*</text:p>
          </table:table-cell>
          <table:table-cell table:style-name="TableCell1292">
            <text:p text:style-name="P1293">*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Meliosma</text:span><text:span text:style-name="T1300"><text:s/></text:span><text:span text:style-name="T1301">pinnata</text:span><text:span text:style-name="T1302"><text:s/>(Roxb.) Maxim.</text:span></text:p>
          </table:table-cell>
          <table:table-cell table:style-name="TableCell1303">
            <text:p text:style-name="P1304">*</text:p>
          </table:table-cell>
          <table:table-cell table:style-name="TableCell1305">
            <text:p text:style-name="P1306">*</text:p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Meliosma</text:span><text:span text:style-name="T1315"><text:s/>sp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*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/>
          </table:table-cell>
          <table:table-cell table:style-name="TableCell1325">
            <text:p text:style-name="P1326"><text:span text:style-name="T1327">Microcos</text:span><text:span text:style-name="T1328"><text:s/></text:span><text:span text:style-name="T1329">tomentosa</text:span><text:span text:style-name="T1330"><text:s/>Sm.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>*</text:p>
          </table:table-cell>
          <table:table-cell table:style-name="TableCell1335">
            <text:p text:style-name="P1336">*</text:p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Micromelum</text:span><text:span text:style-name="T1343"><text:s/></text:span><text:span text:style-name="T1344">minutum</text:span><text:span text:style-name="T1345"><text:s/>Wight &amp; Arn.</text:span>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*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Mischocarpus</text:span><text:span text:style-name="T1358"><text:s/></text:span><text:span text:style-name="T1359">pyriformis</text:span><text:span text:style-name="T1360"><text:s/>Radlk.</text:span></text:p>
          </table:table-cell>
          <table:table-cell table:style-name="TableCell1361">
            <text:p text:style-name="P1362">*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><text:span text:style-name="T1372">Mischocarpus</text:span><text:span text:style-name="T1373"><text:s/>sp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*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Nageia</text:span><text:span text:style-name="T1386"><text:s/></text:span><text:span text:style-name="T1387">wallichiana</text:span><text:span text:style-name="T1388"><text:s/>(C.Presl) Kuntze</text:span></text:p>
          </table:table-cell>
          <table:table-cell table:style-name="TableCell1389">
            <text:p text:style-name="P1390">*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Neonauclea</text:span><text:span text:style-name="T1401"><text:s/></text:span><text:span text:style-name="T1402">purpurea</text:span><text:span text:style-name="T1403"><text:s/>(Roxb.) Merr.</text:span>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*</text:p>
          </table:table-cell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Palaquium</text:span><text:span text:style-name="T1416"><text:s/></text:span><text:span text:style-name="T1417">amboinense</text:span><text:span text:style-name="T1418"><text:s/>Burck</text:span></text:p>
          </table:table-cell>
          <table:table-cell table:style-name="TableCell1419">
            <text:p text:style-name="P1420">*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><text:span text:style-name="T1430">Pimelodendron</text:span><text:span text:style-name="T1431"><text:s/></text:span><text:span text:style-name="T1432">amboinicum</text:span><text:span text:style-name="T1433"><text:s/>Hassk.</text:span></text:p>
          </table:table-cell>
          <table:table-cell table:style-name="TableCell1434">
            <text:p text:style-name="P1435">*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Piper</text:span><text:span text:style-name="T1446"><text:s/></text:span><text:span text:style-name="T1447">aduncum</text:span><text:span text:style-name="T1448"><text:s/>L.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*</text:p>
          </table:table-cell>
          <table:table-cell table:style-name="TableCell1453">
            <text:p text:style-name="P1454">*</text:p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Pometia</text:span><text:span text:style-name="T1461"><text:s/></text:span><text:span text:style-name="T1462">coriacea</text:span><text:span text:style-name="T1463"><text:s/>Radlk.</text:span></text:p>
          </table:table-cell>
          <table:table-cell table:style-name="TableCell1464">
            <text:p text:style-name="P1465">*</text:p>
          </table:table-cell>
          <table:table-cell table:style-name="TableCell1466">
            <text:p text:style-name="P1467">*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Pometia</text:span><text:span text:style-name="T1476"><text:s/></text:span><text:span text:style-name="T1477">pinnata</text:span><text:span text:style-name="T1478"><text:s/>J.R.Forst. &amp; G.Forst.</text:span></text:p>
          </table:table-cell>
          <table:table-cell table:style-name="TableCell1479">
            <text:p text:style-name="P1480">*</text:p>
          </table:table-cell>
          <table:table-cell table:style-name="TableCell1481">
            <text:p text:style-name="P1482">*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><text:span text:style-name="T1490">Pometia</text:span><text:span text:style-name="T1491"><text:s/>sp</text:span></text:p>
          </table:table-cell>
          <table:table-cell table:style-name="TableCell1492">
            <text:p text:style-name="P1493">*</text:p>
          </table:table-cell>
          <table:table-cell table:style-name="TableCell1494">
            <text:p text:style-name="P1495">*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Premna</text:span><text:span text:style-name="T1504"><text:s/></text:span><text:span text:style-name="T1505">corymbosa</text:span><text:span text:style-name="T1506"><text:s/>Rottler &amp; Willd.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*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<text:span text:style-name="T1518">Rhus</text:span><text:span text:style-name="T1519"><text:s/></text:span><text:span text:style-name="T1520">taitensis</text:span><text:span text:style-name="T1521"><text:s/>Guill.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>*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Schuurmansia</text:span><text:span text:style-name="T1534"><text:s/></text:span><text:span text:style-name="T1535">henningsii</text:span><text:span text:style-name="T1536"><text:s/>K.Schum.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*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Syzygium</text:span><text:span text:style-name="T1549"><text:s/>sp</text:span></text:p>
          </table:table-cell>
          <table:table-cell table:style-name="TableCell1550">
            <text:p text:style-name="P1551">*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><text:span text:style-name="T1561">Timonius</text:span><text:span text:style-name="T1562"><text:s/></text:span><text:span text:style-name="T1563">timon</text:span><text:span text:style-name="T1564"><text:s/>(Spreng.) Merr.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*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<text:span text:style-name="T1576">Vatica</text:span><text:span text:style-name="T1577"><text:s/></text:span><text:span text:style-name="T1578">papuana</text:span><text:span text:style-name="T1579"><text:s/>Dyer</text:span></text:p>
          </table:table-cell>
          <table:table-cell table:style-name="TableCell1580">
            <text:p text:style-name="P1581">*</text:p>
          </table:table-cell>
          <table:table-cell table:style-name="TableCell1582">
            <text:p text:style-name="P1583">*</text:p>
          </table:table-cell>
          <table:table-cell table:style-name="TableCell1584">
            <text:p text:style-name="P1585"/>
          </table:table-cell>
        </table:table-row>
      </table:table>
      <text:p text:style-name="P1586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Garamond" fo:font-size="12pt" style:font-size-asian="12pt" style:font-size-complex="12pt" fo:language="en" fo:country="ID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0-11-02T08:07:00Z</meta:creation-date>
    <dc:date>2020-11-02T08:10:00Z</dc:date>
    <meta:template xlink:href="Normal" xlink:type="simple"/>
    <meta:editing-cycles>1</meta:editing-cycles>
    <meta:editing-duration>PT120S</meta:editing-duration>
    <meta:document-statistic meta:page-count="3" meta:paragraph-count="7" meta:word-count="557" meta:character-count="3725" meta:row-count="26" meta:non-whitespace-character-count="3175"/>
  </office:meta>
</office:document-meta>
</file>