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" style:parent-style-name="Normale" style:family="paragraph">
      <style:paragraph-properties fo:text-align="justify" fo:margin-bottom="0in" fo:line-height="150%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Normale" style:family="paragraph">
      <style:paragraph-properties fo:text-align="justify" fo:margin-bottom="0in" fo:line-height="150%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7" style:parent-style-name="Normale" style:family="paragraph">
      <style:paragraph-properties fo:text-align="justify" fo:margin-bottom="0in" fo:line-height="150%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Normale" style:family="paragraph">
      <style:paragraph-properties fo:text-align="justify" fo:margin-bottom="0in" fo:line-height="150%"/>
    </style:style>
    <style:style style:name="T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Collegamentoipertestuale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8" style:parent-style-name="Normale" style:family="paragraph">
      <style:paragraph-properties fo:margin-bottom="0in" fo:line-height="150%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Normale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2" style:parent-style-name="Normale" style:family="paragraph">
      <style:paragraph-properties fo:margin-bottom="0in" fo:line-height="150%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Normale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7" style:parent-style-name="Normale" style:family="paragraph">
      <style:paragraph-properties fo:text-align="justify" fo:margin-bottom="0in" fo:line-height="150%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3" style:parent-style-name="Normale" style:family="paragraph">
      <style:paragraph-properties fo:text-align="justify" fo:margin-bottom="0in" fo:line-height="150%"/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Normale" style:family="paragraph">
      <style:paragraph-properties fo:text-align="justify" fo:margin-bottom="0in" fo:line-height="150%"/>
    </style:style>
    <style:style style:name="T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Collegamentoipertestuale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4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5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6" style:parent-style-name="Normale" style:family="paragraph">
      <style:paragraph-properties fo:text-align="justify" fo:margin-bottom="0in" fo:line-height="150%"/>
    </style:style>
    <style:style style:name="T5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Normale" style:family="paragraph">
      <style:paragraph-properties fo:text-align="justify" fo:margin-bottom="0in" fo:line-height="150%"/>
    </style:style>
    <style:style style:name="T6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6" style:parent-style-name="Normale" style:family="paragraph">
      <style:paragraph-properties fo:text-align="justify" fo:line-height="100%" fo:margin-left="0.6895in" fo:text-indent="-0.6895in">
        <style:tab-stops/>
      </style:paragraph-properties>
    </style:style>
    <style:style style:name="T6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7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71" style:parent-style-name="Car.predefinitoparagrafo" style:family="text">
      <style:text-properties style:font-name="Times New Roman" fo:font-size="12pt" style:font-size-asian="12pt" style:font-size-complex="12pt"/>
    </style:style>
    <style:style style:name="T72" style:parent-style-name="Car.predefinitoparagrafo" style:family="text">
      <style:text-properties style:font-name="Times New Roman" fo:font-size="12pt" style:font-size-asian="12pt" style:font-size-complex="12pt"/>
    </style:style>
    <style:style style:name="T73" style:parent-style-name="Car.predefinitoparagrafo" style:family="text">
      <style:text-properties style:font-name="Times New Roman" fo:font-size="12pt" style:font-size-asian="12pt" style:font-size-complex="12pt"/>
    </style:style>
    <style:style style:name="P74" style:parent-style-name="Normale" style:family="paragraph">
      <style:paragraph-properties fo:text-align="justify" fo:margin-bottom="0in" fo:line-height="150%"/>
    </style:style>
    <style:style style:name="P75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Figure legends</text:p>
      <text:p text:style-name="P2"/>
      <text:p text:style-name="P3"><text:span text:style-name="T4">Figure 1 -</text:span><text:span text:style-name="T5"><text:s text:c="2"/>Maxent model output for<text:s/></text:span><text:span text:style-name="T6">S. robusta</text:span><text:span text:style-name="T7"><text:s/>(a) The ROC curve evaluated the model performances and the average test AUC for replicate runs is 0.916±0.079; (b) The Jackknife test determine the relative<text:s/></text:span><text:span text:style-name="T8">importance and contribution of environmental variables.</text:span></text:p>
      <text:p text:style-name="P9"/>
      <text:p text:style-name="P10"><text:span text:style-name="T11">Figure 2 -</text:span><text:span text:style-name="T12"><text:s/>Eco-d</text:span><text:span text:style-name="T13">istribution map of<text:s/></text:span><text:span text:style-name="T14">S. robusta</text:span><text:span text:style-name="T15"><text:s/>in south Asia developed using Maxent modeling.<text:s/></text:span></text:p>
      <text:p text:style-name="P16"/>
      <text:p text:style-name="P17"><text:span text:style-name="T18">Figure 3 -</text:span><text:span text:style-name="T19"><text:s text:c="2"/>Comparison between monsoonal (June–September) and post-monsoon months (October–November) rai</text:span><text:span text:style-name="T20">nfall pattern from 1920–2017 in meteorological subdivisions corresponding to regions of<text:s/></text:span><text:span text:style-name="T21">S. robusta</text:span><text:span text:style-name="T22"><text:s/>distribution in India.</text:span></text:p>
      <text:p text:style-name="P23"><text:span text:style-name="T24">(Source: IMD 2020;<text:s/></text:span><text:a xlink:href="http://www.imd.gov.in" office:target-frame-name="_top" xlink:show="replace"><text:span text:style-name="T25">www.imd.gov.in</text:span></text:a><text:span text:style-name="T26">)</text:span></text:p>
      <text:p text:style-name="P27"/>
      <text:p text:style-name="P28"><text:span text:style-name="T29">Figure 4 -</text:span><text:span text:style-name="T30"><text:s/>SWOT analysis.</text:span></text:p>
      <text:p text:style-name="P31"/>
      <text:p text:style-name="P32"><text:span text:style-name="T33">Figure 5 -</text:span><text:span text:style-name="T34"><text:s/>Quantified the centur</text:span><text:span text:style-name="T35">y old status on the regeneration studies of Sal (1921-2020).</text:span></text:p>
      <text:p text:style-name="P36"/>
      <text:p text:style-name="P37"><text:span text:style-name="T38">Supplementary Figure 1 -</text:span><text:span text:style-name="T39"><text:s/>Maxent model output map, under which warmer colours revealed areas with better predicted conditions for<text:s/></text:span><text:span text:style-name="T40">S. robusta</text:span><text:span text:style-name="T41">.<text:s/></text:span></text:p>
      <text:p text:style-name="P42"/>
      <text:p text:style-name="P43"><text:span text:style-name="T44">Supplementary Figure 2 -</text:span><text:span text:style-name="T45"><text:s/>Comparison between<text:s/></text:span><text:span text:style-name="T46">overall average rainfall for each month from 1920-2017 in meteorological subdivisions corresponding to regions of<text:s/></text:span><text:span text:style-name="T47">S. robusta</text:span><text:span text:style-name="T48"><text:s/>distribution in India.<text:s/></text:span></text:p>
      <text:p text:style-name="P49"><text:span text:style-name="T50">(Source: IMD 2020;<text:s/></text:span><text:a xlink:href="http://www.imd.gov.in" office:target-frame-name="_top" xlink:show="replace"><text:span text:style-name="T51">www.imd.gov.in</text:span></text:a><text:span text:style-name="T52">)</text:span></text:p>
      <text:p text:style-name="P53"/>
      <text:p text:style-name="P54">Table legends</text:p>
      <text:p text:style-name="P55"/>
      <text:p text:style-name="P56"><text:span text:style-name="T57">Table 1 -<text:s/></text:span><text:span text:style-name="T58">Reasons</text:span><text:span text:style-name="T59"><text:s/>for unsatisfactory Sal regeneration and methods to overcome.</text:span></text:p>
      <text:soft-page-break/>
      <text:p text:style-name="P60"><text:span text:style-name="T61">Supplementary Table 1</text:span><text:span text:style-name="T62"><text:s/>-</text:span><text:span text:style-name="T63"><text:s/></text:span><text:span text:style-name="T64">Multi-collinearity test performed in R by using Pearson correlation coefficients (r) among bioclimatic variables.</text:span></text:p>
      <text:p text:style-name="P65"/>
      <text:p text:style-name="P66"><text:span text:style-name="T67">Supplementary<text:s/></text:span><text:span text:style-name="T68">Table<text:s/></text:span><text:span text:style-name="T69">2 -</text:span><text:span text:style-name="T70"><text:s text:c="2"/></text:span><text:span text:style-name="T71">Bioclimatic<text:s/></text:span><text:span text:style-name="T72">variables<text:s/></text:span><text:span text:style-name="T73">revealing importance.</text:span></text:p>
      <text:p text:style-name="P74"/>
      <text:p text:style-name="P7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Mangal" fo:language="en" fo:country="IN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lila.sansone</meta:initial-creator>
    <dc:creator>dalila.sansone</dc:creator>
    <meta:creation-date>2020-09-30T11:57:00Z</meta:creation-date>
    <dc:date>2020-10-21T12:24:00Z</dc:date>
    <meta:template xlink:href="Normal" xlink:type="simple"/>
    <meta:editing-cycles>4</meta:editing-cycles>
    <meta:editing-duration>PT240S</meta:editing-duration>
    <meta:document-statistic meta:page-count="2" meta:paragraph-count="3" meta:word-count="225" meta:character-count="1507" meta:row-count="10" meta:non-whitespace-character-count="1285"/>
  </office:meta>
</office:document-meta>
</file>