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igure 1 –</text:span><text:s/>Sampled planta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0-09-30T09:35:00Z</meta:creation-date>
    <dc:date>2020-09-30T09:36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31" meta:row-count="1" meta:non-whitespace-character-count="28"/>
  </office:meta>
</office:document-meta>
</file>