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a542" officeooo:paragraph-rsid="001ea542"/>
    </style:style>
    <style:style style:name="P2" style:family="paragraph" style:parent-style-name="Standard">
      <style:text-properties officeooo:rsid="0020968b" officeooo:paragraph-rsid="0020968b"/>
    </style:style>
    <style:style style:name="P3" style:family="paragraph" style:parent-style-name="Standard">
      <style:text-properties officeooo:rsid="002219e4" officeooo:paragraph-rsid="002219e4"/>
    </style:style>
    <style:style style:name="P4" style:family="paragraph" style:parent-style-name="Standard">
      <style:text-properties officeooo:rsid="001ea542" officeooo:paragraph-rsid="001ea542"/>
    </style:style>
    <style:style style:name="P5" style:family="paragraph" style:parent-style-name="Standard">
      <style:text-properties officeooo:rsid="0027e610" officeooo:paragraph-rsid="0027e610"/>
    </style:style>
    <style:style style:name="P6" style:family="paragraph" style:parent-style-name="Standard">
      <style:text-properties officeooo:paragraph-rsid="0020968b"/>
    </style:style>
    <style:style style:name="P7" style:family="paragraph" style:parent-style-name="Standard">
      <style:text-properties officeooo:rsid="002219e4" officeooo:paragraph-rsid="0027e610"/>
    </style:style>
    <style:style style:name="P8" style:family="paragraph" style:parent-style-name="Standard">
      <style:text-properties officeooo:paragraph-rsid="002219e4"/>
    </style:style>
    <style:style style:name="T1" style:family="text">
      <style:text-properties officeooo:rsid="002219e4"/>
    </style:style>
    <style:style style:name="T2" style:family="text">
      <style:text-properties officeooo:rsid="00251331"/>
    </style:style>
    <style:style style:name="T3" style:family="text">
      <style:text-properties officeooo:rsid="0027e610"/>
    </style:style>
    <style:style style:name="T4" style:family="text">
      <style:text-properties style:font-name="Times New Roman1" fo:language="en" fo:country="GB"/>
    </style:style>
    <style:style style:name="T5" style:family="text">
      <style:text-properties officeooo:rsid="0020968b"/>
    </style:style>
    <style:style style:name="T6" style:family="text">
      <style:text-properties officeooo:rsid="0027e610" fo:background-color="#ffff00" loext:char-shading-value="0"/>
    </style:style>
    <style:style style:name="T7" style:family="text">
      <style:text-properties officeooo:rsid="002219e4" fo:background-color="#ffff00" loext:char-shading-value="0"/>
    </style:style>
    <style:style style:name="T8" style:family="text">
      <style:text-properties fo:font-variant="normal" fo:text-transform="none" fo:color="#333333" style:font-name="Verdana" fo:font-size="8.25pt" fo:letter-spacing="normal" fo:font-style="normal" fo:font-weight="normal"/>
    </style:style>
    <style:style style:name="T9" style:family="text">
      <style:text-properties fo:font-variant="normal" fo:text-transform="none" fo:color="#333333" style:font-name="Verdana" fo:font-size="8.25pt" fo:letter-spacing="normal" fo:font-style="normal" fo:font-weight="normal" fo:background-color="#ffff00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zione</text:p>
      <text:p text:style-name="P1">Titolo <text:span text:style-name="T2">The 1936 Italian Kingdom Forest Map reviewed: a dataset for landscape and ecological research</text:span></text:p>
      <text:p text:style-name="P1">Autori <text:span text:style-name="T1">e Affiliazioni</text:span></text:p>
      <text:p text:style-name="P5">Fabrizio Ferretti</text:p>
      <text:p text:style-name="P5">Consiglio per la Ricerca in Agricoltura e l’analisi dell’economia agraria, Research Centre for Forestry and Wood (CREA-FL), viale Santa Margherita 80, I-52100 Arezzo, Italy ++3905757 353021</text:p>
      <text:p text:style-name="P5"/>
      <text:p text:style-name="P5">Chiara Sboarina</text:p>
      <text:p text:style-name="P5">Consiglio per la Ricerca in Agricoltura e l’analisi dell’economia agraria, Research Centre for Forestry and Wood (CREA-FL), Piazza Nicolini 6, I-38123 Villazzano Trento, Italy ++ 390461381111</text:p>
      <text:p text:style-name="P5"/>
      <text:p text:style-name="P5">Clara Tattoni</text:p>
      <text:p text:style-name="P5">Consiglio per la Ricerca in Agricoltura e l’analisi dell’economia agraria, Research Centre for Forestry and Wood (CREA-FL), Piazza Nicolini 6, I-38123 Villazzano Trento, Italy ++ 390461381111</text:p>
      <text:p text:style-name="P5"/>
      <text:p text:style-name="P5">Alfonso Vitti</text:p>
      <text:p text:style-name="P5">Dipartimento di Ingegneria Civile Ambientale e Meccanica, Università degli Studi di Trento, Via Mesiano 77, I-38123, Trento (Italy) ++390461281978</text:p>
      <text:p text:style-name="P5"/>
      <text:p text:style-name="P5">Paolo Zatelli</text:p>
      <text:p text:style-name="P5">Dipartimento di Ingegneria Civile Ambientale e Meccanica, Università degli Studi di Trento, Via Mesiano 77, I-38123, Trento (Italy) ++390461281978</text:p>
      <text:p text:style-name="P5"/>
      <text:p text:style-name="P5">Francesco Geri</text:p>
      <text:p text:style-name="P5">Dipartimento di Ingegneria Civile Ambientale e Meccanica, Università degli Studi di Trento, Via Mesiano 77, I-38123, Trento (Italy) ++390461281978</text:p>
      <text:p text:style-name="P5"/>
      <text:p text:style-name="P5">Enrico Pompei</text:p>
      <text:p text:style-name="P5"/>
      <text:p text:style-name="P5">Marco Ciolli</text:p>
      <text:p text:style-name="P5">Dipartimento di Ingegneria Civile Ambientale e Meccanica, Università degli Studi di Trento, Via Mesiano 77, I-38123, Trento (Italy) ++390461281978</text:p>
      <text:p text:style-name="P5"/>
      <text:p text:style-name="P5"/>
      <text:p text:style-name="P2">Ricevuto il <text:span text:style-name="T3">2017-07-26</text:span></text:p>
      <text:p text:style-name="P2">Accettato il <text:span text:style-name="T3">2018-02-28</text:span></text:p>
      <text:p text:style-name="P6"><text:span text:style-name="T5">Keywords </text:span><text:span text:style-name="T4">Forest Landscape; Historical Cartography; Milizia Forestale; Vector Conversion; WebGIS</text:span></text:p>
      <text:p text:style-name="P2"/>
      <text:p text:style-name="P7">Volume <text:span text:style-name="T6">43</text:span></text:p>
      <text:p text:style-name="P3">Numero <text:span text:style-name="T6">1</text:span></text:p>
      <text:p text:style-name="P3">Anno di pubblicazione <text:span text:style-name="T3">2018</text:span></text:p>
      <text:p text:style-name="P8"><text:span text:style-name="T1">doi</text:span><text:span text:style-name="T7"> </text:span><text:span text:style-name="T9">10.12899/asr-1411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2S</meta:editing-duration>
    <meta:editing-cycles>6</meta:editing-cycles>
    <meta:generator>LibreOffice/4.3.4.1$Windows_x86 LibreOffice_project/bc356b2f991740509f321d70e4512a6a54c5f243</meta:generator>
    <dc:date>2018-03-06T16:38:05.057000000</dc:date>
    <meta:document-statistic meta:table-count="0" meta:image-count="0" meta:object-count="0" meta:page-count="1" meta:paragraph-count="25" meta:word-count="215" meta:character-count="1598" meta:non-whitespace-character-count="1407"/>
    <meta:user-defined meta:name="Info 1"/>
    <meta:user-defined meta:name="Info 2"/>
    <meta:user-defined meta:name="Info 3"/>
    <meta:user-defined meta:name="Info 4"/>
  </office:meta>
</office:document-meta>
</file>